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list-style-name="WW8Num2">
      <style:paragraph-properties fo:text-align="justify" style:justify-single-word="false"/>
      <style:text-properties fo:color="#000000" style:font-name="Verdana" fo:font-size="12pt" fo:language="es" fo:country="SV" fo:font-weight="normal" officeooo:paragraph-rsid="0011eff5" fo:background-color="#fffff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2pt" fo:language="es" fo:country="SV" fo:font-weight="normal" officeooo:paragraph-rsid="0011eff5" fo:background-color="#fffff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2pt" fo:language="es" fo:country="SV" fo:font-weight="normal" officeooo:paragraph-rsid="0011eff5" style:font-size-asian="12pt" style:font-weight-asian="normal" style:font-name-complex="Arial" style:font-size-complex="12pt" style:font-weight-complex="normal" fo:background-color="#ffffff"/>
    </style:style>
    <style:style style:name="P10" style:family="paragraph" style:parent-style-name="Standard" style:list-style-name="WW8Num2">
      <style:paragraph-properties fo:text-align="justify" style:justify-single-word="false"/>
      <style:text-properties fo:color="#000000" style:font-name="Verdana" fo:font-size="12pt" fo:language="es" fo:country="SV" fo:font-weight="normal" officeooo:paragraph-rsid="0011eff5" style:font-size-asian="12pt" style:font-weight-asian="normal" style:font-name-complex="Arial" style:font-size-complex="12pt" style:font-weight-complex="normal" fo:background-color="#ffffff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2pt" fo:language="es" fo:country="SV" fo:font-weight="normal" officeooo:paragraph-rsid="0011eff5" style:font-size-asian="12pt" style:font-weight-asian="normal" style:font-name-complex="Arial" style:font-size-complex="12pt" style:font-weight-complex="normal" fo:background-color="#ffffff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333333" style:font-name="Verdana" fo:font-size="12pt" fo:letter-spacing="normal" fo:language="es" fo:country="SV" fo:font-weight="normal" officeooo:paragraph-rsid="0011eff5" style:font-size-asian="12pt" style:font-weight-asian="normal" style:font-name-complex="Arial" style:font-size-complex="12pt" style:font-weight-complex="normal" fo:background-color="#ffffff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333333" style:font-name="Verdana" fo:font-size="12pt" fo:letter-spacing="normal" fo:language="es" fo:country="SV" fo:font-style="normal" fo:font-weight="normal" officeooo:paragraph-rsid="0011eff5" style:font-size-asian="12pt" style:font-style-asian="normal" style:font-weight-asian="normal" style:font-name-complex="Arial" style:font-size-complex="12pt" style:font-weight-complex="normal" fo:background-color="#ffffff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2pt" fo:letter-spacing="normal" fo:language="es" fo:country="SV" fo:font-style="normal" fo:font-weight="normal" officeooo:paragraph-rsid="0011eff5" style:font-size-asian="12pt" style:font-style-asian="normal" style:font-weight-asian="normal" style:font-name-complex="Arial" style:font-size-complex="12pt" style:font-weight-complex="normal" fo:background-color="#ffffff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11eff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SV" fo:font-weight="normal" officeooo:paragraph-rsid="0011eff5" style:font-size-asian="12pt" style:font-weight-asian="normal" style:font-name-complex="Arial" style:font-size-complex="12pt" style:font-weight-complex="normal" fo:background-color="#ffffff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SV" fo:font-weight="normal" officeooo:paragraph-rsid="0011eff5" fo:background-color="#fffff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officeooo:paragraph-rsid="0011eff5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officeooo:paragraph-rsid="0011eff5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officeooo:paragraph-rsid="0011eff5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Verdana" officeooo:paragraph-rsid="0011eff5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40bf" officeooo:paragraph-rsid="000f40bf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2pt" fo:language="es" fo:country="AR" fo:font-style="normal" fo:font-weight="normal" officeooo:paragraph-rsid="0011eff5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fo:color="#00000a" style:font-name="Verdana" fo:font-size="12pt" fo:language="es" fo:country="SV" fo:font-weight="normal" officeooo:paragraph-rsid="0011eff5" fo:background-color="#ffffff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Verdana" officeooo:paragraph-rsid="0011eff5"/>
    </style:style>
    <style:style style:name="P28" style:family="paragraph" style:parent-style-name="Standard" style:list-style-name="WW8Num2">
      <style:paragraph-properties fo:text-align="justify" style:justify-single-word="false"/>
      <style:text-properties fo:color="#00000a" style:font-name="Verdana" fo:font-size="12pt" fo:language="es" fo:country="SV" fo:font-weight="normal" officeooo:paragraph-rsid="0011eff5" fo:background-color="#ffffff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list-style-name="WW8Num2">
      <style:paragraph-properties fo:text-align="justify" style:justify-single-word="false"/>
      <style:text-properties fo:color="#00000a" style:font-name="Verdana" fo:font-size="12pt" fo:language="es" fo:country="SV" fo:font-weight="normal" officeooo:paragraph-rsid="0011eff5" style:font-size-asian="12pt" style:font-weight-asian="normal" style:font-name-complex="Arial" style:font-size-complex="12pt" style:font-weight-complex="normal" fo:background-color="#ffffff"/>
    </style:style>
    <style:style style:name="P30" style:family="paragraph" style:parent-style-name="Standard">
      <style:paragraph-properties fo:text-align="justify" style:justify-single-word="false"/>
      <style:text-properties fo:color="#000000" style:font-name="Verdana" fo:font-size="12pt" fo:language="es" fo:country="SV" fo:font-weight="normal" officeooo:paragraph-rsid="0011eff5" style:font-size-asian="12pt" style:font-weight-asian="normal" style:font-name-complex="Arial" style:font-size-complex="12pt" style:font-weight-complex="normal" fo:background-color="#ffffff"/>
    </style:style>
    <style:style style:name="P31" style:family="paragraph" style:parent-style-name="Standard" style:list-style-name="WW8Num2">
      <style:paragraph-properties fo:text-align="justify" style:justify-single-word="false"/>
      <style:text-properties fo:color="#000000" style:font-name="Verdana" fo:font-size="12pt" fo:language="es" fo:country="SV" fo:font-weight="normal" officeooo:paragraph-rsid="0011eff5" style:font-size-asian="12pt" style:font-weight-asian="normal" style:font-name-complex="Arial" style:font-size-complex="12pt" style:font-weight-complex="normal" fo:background-color="#ffffff"/>
    </style:style>
    <style:style style:name="P32" style:family="paragraph" style:parent-style-name="Standard">
      <style:paragraph-properties fo:text-align="justify" style:justify-single-word="false"/>
      <style:text-properties fo:color="#000000" style:font-name="Verdana" fo:font-size="12pt" fo:language="es" fo:country="SV" fo:font-weight="normal" officeooo:paragraph-rsid="0011eff5" style:font-size-asian="12pt" style:font-weight-asian="normal" style:font-name-complex="Arial" style:font-size-complex="12pt" style:font-weight-complex="normal" fo:background-color="#ffffff"/>
    </style:style>
    <style:style style:name="P33" style:family="paragraph" style:parent-style-name="Standard" style:list-style-name="WW8Num2">
      <style:paragraph-properties fo:text-align="justify" style:justify-single-word="false"/>
      <style:text-properties fo:color="#000000" style:font-name="Verdana" fo:font-size="12pt" fo:language="es" fo:country="SV" fo:font-weight="normal" officeooo:paragraph-rsid="0011eff5" fo:background-color="#ffffff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WW8Num2">
      <style:paragraph-properties fo:text-align="justify" style:justify-single-word="false"/>
      <style:text-properties fo:font-variant="normal" fo:text-transform="none" fo:color="#333333" style:font-name="Verdana" fo:font-size="12pt" fo:letter-spacing="normal" fo:language="es" fo:country="SV" fo:font-style="normal" fo:font-weight="normal" officeooo:paragraph-rsid="0011eff5" style:font-size-asian="12pt" style:font-style-asian="normal" style:font-weight-asian="normal" style:font-name-complex="Arial" style:font-size-complex="12pt" style:font-weight-complex="normal" fo:background-color="#ffffff"/>
    </style:style>
    <style:style style:name="P35" style:family="paragraph" style:parent-style-name="Standard" style:list-style-name="WW8Num2">
      <style:paragraph-properties fo:text-align="justify" style:justify-single-word="false"/>
      <style:text-properties fo:font-variant="normal" fo:text-transform="none" fo:color="#333333" style:font-name="Verdana" fo:font-size="12pt" fo:letter-spacing="normal" fo:language="es" fo:country="SV" fo:font-style="normal" fo:font-weight="normal" officeooo:paragraph-rsid="0011eff5" style:font-size-asian="12pt" style:font-style-asian="normal" style:font-weight-asian="normal" style:font-name-complex="Arial" style:font-size-complex="12pt" style:font-weight-complex="normal" fo:background-color="#ffffff"/>
    </style:style>
    <style:style style:name="P36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Verdana" fo:font-size="12pt" fo:letter-spacing="normal" fo:language="es" fo:country="SV" fo:font-style="normal" fo:font-weight="normal" officeooo:paragraph-rsid="0011eff5" style:font-size-asian="12pt" style:font-style-asian="normal" style:font-weight-asian="normal" style:font-name-complex="Arial" style:font-size-complex="12pt" style:font-weight-complex="normal" fo:background-color="#ffffff"/>
    </style:style>
    <style:style style:name="P37" style:family="paragraph" style:parent-style-name="Standard" style:list-style-name="WW8Num2">
      <style:paragraph-properties fo:text-align="justify" style:justify-single-word="false"/>
      <style:text-properties fo:font-variant="normal" fo:text-transform="none" fo:color="#222222" style:font-name="Verdana" fo:font-size="12pt" fo:letter-spacing="normal" fo:language="es" fo:country="SV" fo:font-style="normal" fo:font-weight="normal" officeooo:paragraph-rsid="0011eff5" style:font-size-asian="12pt" style:font-style-asian="normal" style:font-weight-asian="normal" style:font-name-complex="Arial" style:font-size-complex="12pt" style:font-weight-complex="normal" fo:background-color="#ffffff"/>
    </style:style>
    <style:style style:name="P38" style:family="paragraph" style:parent-style-name="Standard" style:list-style-name="WW8Num2">
      <style:paragraph-properties fo:text-align="justify" style:justify-single-word="false"/>
      <style:text-properties style:font-name="Verdana" officeooo:paragraph-rsid="0011eff5"/>
    </style:style>
    <style:style style:name="P39" style:family="paragraph" style:parent-style-name="Standard" style:list-style-name="WW8Num2">
      <style:paragraph-properties fo:text-align="justify" style:justify-single-word="false"/>
      <style:text-properties style:font-name="Verdana" officeooo:paragraph-rsid="0011eff5"/>
    </style:style>
    <style:style style:name="P40" style:family="paragraph" style:parent-style-name="Standard" style:master-page-name="">
      <style:paragraph-properties fo:text-align="justify" style:justify-single-word="false" style:page-number="auto"/>
      <style:text-properties style:font-name="Verdana" fo:font-size="12pt" fo:font-weight="normal" officeooo:paragraph-rsid="0011eff5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fo:font-variant="normal" fo:text-transform="none" fo:color="#000000" style:font-name="Verdana" fo:font-size="12pt" fo:letter-spacing="normal" fo:language="es" fo:country="SV" fo:font-style="normal" fo:font-weight="normal" officeooo:paragraph-rsid="0011eff5" style:font-size-asian="12pt" style:font-style-asian="normal" style:font-weight-asian="normal" style:font-name-complex="Arial" style:font-size-complex="12pt" style:font-weight-complex="normal" fo:background-color="#ffffff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40bf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0b62c"/>
    </style:style>
    <style:style style:name="T9" style:family="text">
      <style:text-properties fo:color="#000000" style:font-name="Arial" fo:font-size="12pt" fo:language="es" fo:country="SV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language="es" fo:country="SV" fo:font-weight="normal" loext:char-shading-value="0" style:font-size-asian="12pt" style:font-weight-asian="normal" style:font-name-complex="Arial" style:font-size-complex="12pt" style:font-weight-complex="normal" fo:background-color="#ffffff"/>
    </style:style>
    <style:style style:name="T11" style:family="text">
      <style:text-properties fo:color="#000000" style:font-name="Arial" fo:font-size="12pt" fo:language="es" fo:country="SV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fo:language="es" fo:country="SV" fo:font-weight="normal" loext:char-shading-value="0" style:font-name-asian="Arial" style:font-size-asian="12pt" style:font-weight-asian="normal" style:font-name-complex="Arial" style:font-size-complex="12pt" style:font-weight-complex="normal" fo:background-color="#ffffff"/>
    </style:style>
    <style:style style:name="T13" style:family="text">
      <style:text-properties fo:color="#000000" style:font-name="Arial" fo:font-size="12pt" fo:language="es" fo:country="SV" fo:font-weight="normal" style:font-size-asian="12pt" style:font-weight-asian="normal" style:font-name-complex="Arial" style:font-size-complex="12pt" style:font-weight-complex="normal" fo:background-color="#ffffff"/>
    </style:style>
    <style:style style:name="T14" style:family="text">
      <style:text-properties fo:color="#000000" style:font-name="Arial" fo:font-size="12pt" fo:language="es" fo:country="SV" fo:font-weight="normal" style:font-size-asian="12pt" style:font-weight-asian="normal" style:font-name-complex="Arial" style:font-size-complex="12pt" style:font-weight-complex="normal" fo:background-color="#ffffff"/>
    </style:style>
    <style:style style:name="T15" style:family="text">
      <style:text-properties fo:color="#000000" fo:font-size="12pt" fo:language="es" fo:country="SV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fo:font-size="12pt" fo:language="es" fo:country="SV" fo:font-weight="normal" loext:char-shading-value="0" style:font-size-asian="12pt" style:font-weight-asian="normal" style:font-name-complex="Arial" style:font-size-complex="12pt" style:font-weight-complex="normal" fo:background-color="#ffffff"/>
    </style:style>
    <style:style style:name="T17" style:family="text">
      <style:text-properties fo:color="#000000" fo:font-size="12pt" fo:language="es" fo:country="SV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fo:font-size="12pt" fo:language="es" fo:country="SV" fo:font-weight="normal" loext:char-shading-value="0" style:font-name-asian="Arial" style:font-size-asian="12pt" style:font-weight-asian="normal" style:font-name-complex="Arial" style:font-size-complex="12pt" style:font-weight-complex="normal" fo:background-color="#ffffff"/>
    </style:style>
    <style:style style:name="T19" style:family="text">
      <style:text-properties fo:color="#000000" fo:font-size="12pt" fo:language="es" fo:country="SV" fo:font-weight="normal" style:font-size-asian="12pt" style:font-weight-asian="normal" style:font-name-complex="Arial" style:font-size-complex="12pt" style:font-weight-complex="normal" fo:background-color="#ffffff"/>
    </style:style>
    <style:style style:name="T20" style:family="text">
      <style:text-properties fo:color="#000000" fo:font-size="12pt" fo:language="es" fo:country="SV" fo:font-weight="normal" style:font-size-asian="12pt" style:font-weight-asian="normal" style:font-name-complex="Arial" style:font-size-complex="12pt" style:font-weight-complex="normal" fo:background-color="#ffffff"/>
    </style:style>
    <style:style style:name="T21" style:family="text">
      <style:text-properties style:font-name="Arial" fo:font-size="12pt" fo:language="es" fo:country="SV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style:font-size-asian="12pt" style:font-name-complex="Arial" style:font-size-complex="12pt"/>
    </style:style>
    <style:style style:name="T24" style:family="text">
      <style:text-properties fo:background-color="#ffffff" loext:char-shading-value="0"/>
    </style:style>
    <style:style style:name="T25" style:family="text">
      <style:text-properties fo:color="#00000a" style:font-name="Arial" fo:font-size="12pt" fo:language="es" fo:country="SV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a" style:font-name="Arial" fo:font-size="12pt" fo:language="es" fo:country="SV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a" style:font-name="Arial" fo:font-size="12pt" fo:language="es" fo:country="SV" fo:font-weight="normal" style:font-size-asian="12pt" style:font-weight-asian="normal" style:font-name-complex="Arial" style:font-size-complex="12pt" style:font-weight-complex="normal" fo:background-color="#ffffff"/>
    </style:style>
    <style:style style:name="T28" style:family="text">
      <style:text-properties fo:color="#00000a" fo:font-size="12pt" fo:language="es" fo:country="SV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a" fo:font-size="12pt" fo:language="es" fo:country="SV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a" fo:font-size="12pt" fo:language="es" fo:country="SV" fo:font-weight="normal" style:font-size-asian="12pt" style:font-weight-asian="normal" style:font-name-complex="Arial" style:font-size-complex="12pt" style:font-weight-complex="normal" fo:background-color="#ffffff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language="es" fo:country="SV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language="es" fo:country="SV" fo:font-style="normal" style:text-underline-style="none" fo:font-weight="normal" style:font-size-asian="12pt" style:font-style-asian="normal" style:font-weight-asian="normal" style:font-name-complex="Arial" style:font-size-complex="12pt" style:font-weight-complex="normal" fo:background-color="#ffffff"/>
    </style:style>
    <style:style style:name="T33" style:family="text">
      <style:text-properties fo:font-variant="normal" fo:text-transform="none" fo:color="#000000" style:text-line-through-style="none" style:text-line-through-type="none" fo:font-size="12pt" fo:language="es" fo:country="SV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font-size="12pt" fo:language="es" fo:country="SV" fo:font-style="normal" style:text-underline-style="none" fo:font-weight="normal" style:font-size-asian="12pt" style:font-style-asian="normal" style:font-weight-asian="normal" style:font-name-complex="Arial" style:font-size-complex="12pt" style:font-weight-complex="normal" fo:background-color="#ffffff"/>
    </style:style>
    <style:style style:name="T35" style:family="text">
      <style:text-properties fo:font-variant="normal" fo:text-transform="none" fo:color="#000000" style:font-name="Arial" fo:font-size="12pt" fo:letter-spacing="normal" fo:language="es" fo:country="SV" fo:font-style="normal" fo:font-weight="normal" loext:char-shading-value="0" style:font-size-asian="12pt" style:font-style-asian="normal" style:font-weight-asian="normal" style:font-name-complex="Arial" style:font-size-complex="12pt" style:font-weight-complex="normal" fo:background-color="#ffffff"/>
    </style:style>
    <style:style style:name="T36" style:family="text">
      <style:text-properties fo:font-variant="normal" fo:text-transform="none" fo:color="#000000" style:font-name="Arial" fo:font-size="12pt" fo:letter-spacing="normal" fo:language="es" fo:country="SV" fo:font-style="normal" fo:font-weight="normal" style:font-size-asian="12pt" style:font-style-asian="normal" style:font-weight-asian="normal" style:font-name-complex="Arial" style:font-size-complex="12pt" style:font-weight-complex="normal" fo:background-color="#ffffff"/>
    </style:style>
    <style:style style:name="T37" style:family="text">
      <style:text-properties fo:font-variant="normal" fo:text-transform="none" fo:color="#000000" fo:font-size="12pt" fo:letter-spacing="normal" fo:language="es" fo:country="SV" fo:font-style="normal" fo:font-weight="normal" loext:char-shading-value="0" style:font-size-asian="12pt" style:font-style-asian="normal" style:font-weight-asian="normal" style:font-name-complex="Arial" style:font-size-complex="12pt" style:font-weight-complex="normal" fo:background-color="#ffffff"/>
    </style:style>
    <style:style style:name="T38" style:family="text">
      <style:text-properties fo:font-variant="normal" fo:text-transform="none" fo:color="#000000" fo:font-size="12pt" fo:letter-spacing="normal" fo:language="es" fo:country="SV" fo:font-style="normal" fo:font-weight="normal" style:font-size-asian="12pt" style:font-style-asian="normal" style:font-weight-asian="normal" style:font-name-complex="Arial" style:font-size-complex="12pt" style:font-weight-complex="normal" fo:background-color="#ffffff"/>
    </style:style>
    <style:style style:name="T39" style:family="text">
      <style:text-properties fo:font-variant="normal" fo:text-transform="none" fo:color="#333333" style:font-name="Arial" fo:font-size="12pt" fo:letter-spacing="normal" fo:language="es" fo:country="SV" fo:font-style="normal" fo:font-weight="normal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333333" style:font-name="Arial" fo:font-size="12pt" fo:letter-spacing="normal" fo:language="es" fo:country="SV" fo:font-style="normal" fo:font-weight="normal" loext:char-shading-value="0" style:font-size-asian="12pt" style:font-style-asian="normal" style:font-weight-asian="normal" style:font-name-complex="Arial" style:font-size-complex="12pt" style:font-weight-complex="normal" fo:background-color="#ffffff"/>
    </style:style>
    <style:style style:name="T41" style:family="text">
      <style:text-properties fo:font-variant="normal" fo:text-transform="none" fo:color="#333333" style:font-name="Arial" fo:font-size="12pt" fo:letter-spacing="normal" fo:language="es" fo:country="SV" fo:font-style="normal" fo:font-weight="normal" style:font-size-asian="12pt" style:font-style-asian="normal" style:font-weight-asian="normal" style:font-name-complex="Arial" style:font-size-complex="12pt" style:font-weight-complex="normal" fo:background-color="#ffffff"/>
    </style:style>
    <style:style style:name="T42" style:family="text">
      <style:text-properties fo:font-variant="normal" fo:text-transform="none" fo:color="#333333" fo:font-size="12pt" fo:letter-spacing="normal" fo:language="es" fo:country="SV" fo:font-style="normal" fo:font-weight="normal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333333" fo:font-size="12pt" fo:letter-spacing="normal" fo:language="es" fo:country="SV" fo:font-style="normal" fo:font-weight="normal" loext:char-shading-value="0" style:font-size-asian="12pt" style:font-style-asian="normal" style:font-weight-asian="normal" style:font-name-complex="Arial" style:font-size-complex="12pt" style:font-weight-complex="normal" fo:background-color="#ffffff"/>
    </style:style>
    <style:style style:name="T44" style:family="text">
      <style:text-properties fo:font-variant="normal" fo:text-transform="none" fo:color="#333333" fo:font-size="12pt" fo:letter-spacing="normal" fo:language="es" fo:country="SV" fo:font-style="normal" fo:font-weight="normal" style:font-size-asian="12pt" style:font-style-asian="normal" style:font-weight-asian="normal" style:font-name-complex="Arial" style:font-size-complex="12pt" style:font-weight-complex="normal" fo:background-color="#ffffff"/>
    </style:style>
    <style:style style:name="T45" style:family="text">
      <style:text-properties officeooo:rsid="0011eff5"/>
    </style:style>
    <style:style style:name="T46" style:family="text">
      <style:text-properties fo:font-size="12pt" fo:language="es" fo:country="SV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font-size="12pt" style:font-size-asian="12pt" style:font-name-complex="Arial" style:font-size-complex="12pt"/>
    </style:style>
    <style:style style:name="T48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23"/>
      <text:p text:style-name="P40"><text:span text:style-name="T45">D</text:span>e su Interés:</text:p>
      <text:p text:style-name="P15"/>
      <text:list xml:id="list675936259" text:style-name="WW8Num2">
        <text:list-item>
          <text:p text:style-name="P7">La <text:s/>“ Segunda Jornada Interdisciplinaria sobre Violencia Obstétrica” que se realizará el 23 de noviembre en la ciudad de Rosario.</text:p>
        </text:list-item>
      </text:list>
      <text:p text:style-name="P16">Autor/a: Alicia Gutierrez</text:p>
      <text:p text:style-name="P17"/>
      <text:list xml:id="list114424765925117" text:continue-numbering="true" text:style-name="WW8Num2">
        <text:list-item>
          <text:p text:style-name="P21"><text:span text:style-name="T15">“</text:span><text:span text:style-name="T17"> </text:span><text:span text:style-name="T15">La Fogata ”, espacio Multimedios que permite dar a conocer situaciones de las ONGs.</text:span></text:p>
        </text:list-item>
      </text:list>
      <text:p text:style-name="P16">Autor/a: Alicia Gutierrez</text:p>
      <text:p text:style-name="P18"/>
      <text:list xml:id="list114426138930637" text:continue-numbering="true" text:style-name="WW8Num2">
        <text:list-item>
          <text:p text:style-name="P21"><text:span text:style-name="T15">La </text:span><text:span text:style-name="T16">“ 26º Fiesta Anual de la Cultura ” a realizarse el 19 de enero del año 2019 en la localidad de Bouquet.</text:span></text:p>
        </text:list-item>
      </text:list>
      <text:p text:style-name="P16">Autor/a: Alicia Gutierrez</text:p>
      <text:p text:style-name="P17"/>
      <text:list xml:id="list114425453481935" text:continue-numbering="true" text:style-name="WW8Num2">
        <text:list-item>
          <text:p text:style-name="P10">El Congreso Industrializar con Diseño, que se realizará el 30 de noviembre y 1 de diciembre de 2018 en el salón de reuniones del Hotel Cuatro Plazas de Casilda.</text:p>
        </text:list-item>
      </text:list>
      <text:p text:style-name="P8">Autor/a: Gabriel Real</text:p>
      <text:p text:style-name="P8"/>
      <text:list xml:id="list114426229241783" text:continue-numbering="true" text:style-name="WW8Num2">
        <text:list-item>
          <text:p text:style-name="P10">La Muestra “ Los Valores de Don Lisandro ”, en el marco del 150° Aniversario del nacimiento del dirigente y fundador del Partido Demócrata Progresista, Dr. Lisandro de la Torre, en reconocimiento a su intachable trayectoria, evento que será coordinado por la Mlga. Zulema Cañas, presidente de la Asociación Civil Foro de la Memoria de Mataderos (CABA), a realizarse en el hall de la legislatura.</text:p>
        </text:list-item>
      </text:list>
      <text:p text:style-name="P8">Autor/a: Gabriel Real</text:p>
      <text:p text:style-name="P26"><text:s/></text:p>
      <text:list xml:id="list114425386041951" text:continue-numbering="true" text:style-name="WW8Num2">
        <text:list-item>
          <text:p text:style-name="P28">Su reconocimiento al equipo santafesino de Ajedrez, categoría sénior, integrado por Rafael Candia, Ernesto Savoretti, Mario Venera, Daniel Aguilera y Vilma Arrebola, que ocupó el primer lugar en los Juegos Nacionales Evita para adultos mayores, que se disputó en la ciudad de Bariloche entre el 11 y 13 de noviembre de 2018.</text:p>
        </text:list-item>
      </text:list>
      <text:p text:style-name="P11">Autor/a: Verónica Benas </text:p>
      <text:p text:style-name="P18"/>
      <text:p text:style-name="P18"/>
      <text:p text:style-name="P18"/>
      <text:p text:style-name="P18"/>
      <text:p text:style-name="P18"/>
      <text:list xml:id="list114425474947895" text:continue-numbering="true" text:style-name="WW8Num2">
        <text:list-item>
          <text:p text:style-name="P28"><text:soft-page-break/>La " Campaña Solidaria Permanente de los trabajadores de Luz y Fuerza Rosario ", la cual se desarrolla durante todo el transcurso del año y es organizado por el Sindicato Luz y Fuerza Rosario .</text:p>
        </text:list-item>
      </text:list>
      <text:p text:style-name="P11">Autor/a: Antonio Bonfatti</text:p>
      <text:p text:style-name="P9"/>
      <text:list xml:id="list114425710061181" text:continue-numbering="true" text:style-name="WW8Num2">
        <text:list-item>
          <text:p text:style-name="P29">El Festival de la Inclusión, por un Mundo mejor y la Sonrisa de los Niños, que <text:s text:c="2"/>tendrá lugar el <text:s/>25 de noviembre en la ciudad de Santo Tomé. </text:p>
        </text:list-item>
      </text:list>
      <text:p text:style-name="P11">Autor/a: Patricia Chialvo</text:p>
      <text:p text:style-name="P18"/>
      <text:list xml:id="list114425514444235" text:continue-numbering="true" text:style-name="WW8Num2">
        <text:list-item>
          <text:p text:style-name="P21"><text:span text:style-name="T16">“</text:span><text:span text:style-name="T18"> </text:span><text:span text:style-name="T16">Marketing Santa Fe 2018, Quinta Jornada de actualización en Marketing y Comunicación ”, la que se desarrollará el 6 de diciembre en el salón auditorium de la Bolsa de Comercio.</text:span></text:p>
        </text:list-item>
      </text:list>
      <text:p text:style-name="P11">Autor/a: Patricia Chialvo</text:p>
      <text:p text:style-name="P18"/>
      <text:list xml:id="list114426367680570" text:continue-numbering="true" text:style-name="WW8Num2">
        <text:list-item>
          <text:p text:style-name="P28">El 70º aniversario de la Asociación Transporte Automotor de Pasajeros A.T.A.P., entidad que agrupa a las empresas de transporte público de pasajeros por automotor de la zona centro norte de la provincia de Santa Fe.</text:p>
        </text:list-item>
      </text:list>
      <text:p text:style-name="P11">Autor/a: Jorge Henn</text:p>
      <text:p text:style-name="P9"/>
      <text:list xml:id="list114424545879950" text:continue-numbering="true" text:style-name="WW8Num2">
        <text:list-item>
          <text:p text:style-name="P29">El trabajo social y educativo de la Organización Civil “ IUMA ” - Creciendo en valores-, cuyos ejes principales se basan <text:s/>en “ Ecología <text:s/>y <text:s/>Medioambiente ” y </text:p>
        </text:list-item>
      </text:list>
      <text:p text:style-name="P27"><text:span text:style-name="T28">“</text:span><text:span text:style-name="T29"> </text:span><text:span text:style-name="T28">Educación en Salud Ambiental ”.</text:span></text:p>
      <text:p text:style-name="P11">Autor/a: Jorge Henn</text:p>
      <text:p text:style-name="P9"/>
      <text:list xml:id="list114426501607769" text:continue-numbering="true" text:style-name="WW8Num2">
        <text:list-item>
          <text:p text:style-name="P29">La edición y presentación del libro “ El cambio de la mirada social hacia la discapacidad desde la comunicación ”, autoría de la Licenciada Karina Vimonte.</text:p>
        </text:list-item>
      </text:list>
      <text:p text:style-name="P11">Autor/a: Jorge Henn</text:p>
      <text:p text:style-name="P18"/>
      <text:list xml:id="list114426467894036" text:continue-numbering="true" text:style-name="WW8Num2">
        <text:list-item>
          <text:p text:style-name="P21"><text:span text:style-name="T30">La </text:span><text:span text:style-name="T33">trayectoria de la Sra. Alejandra “Locomotora” Olivera, Boxeadora Argentina, como así también el dictado de las Charlas Motivacionales que tienen como objetivo incentivar y motivar a las personas a través del deporte.</text:span></text:p>
        </text:list-item>
      </text:list>
      <text:p text:style-name="P11">Autor/a: Luis Daniel Rubeo</text:p>
      <text:p text:style-name="P11"/>
      <text:list xml:id="list114426486143060" text:continue-numbering="true" text:style-name="WW8Num2">
        <text:list-item>
          <text:p text:style-name="P21"><text:span text:style-name="T30">El </text:span><text:span text:style-name="T34">evento “ Destacados de Arroyo Diario ” en el cual se distingue a Instituciones, deportistas y particulares que por su labor durante el año merecen un reconocimiento a sus logros.</text:span></text:p>
        </text:list-item>
      </text:list>
      <text:p text:style-name="P11">Autor/a: Luis Daniel Rubeo</text:p>
      <text:p text:style-name="P11"/>
      <text:p text:style-name="P9"/>
      <text:list xml:id="list114424713009124" text:continue-numbering="true" text:style-name="WW8Num2">
        <text:list-item>
          <text:p text:style-name="P21"><text:soft-page-break/><text:span text:style-name="T28">El</text:span><text:span text:style-name="T15"> 96º aniversario de la Fundación de Argentino Atlético Club, cuyo festejo se realizará el 24 de noviembre del corriente año en la ciudad de Las Parejas.</text:span></text:p>
        </text:list-item>
      </text:list>
      <text:p text:style-name="P11">Autor/a: Claudia Giaccone</text:p>
      <text:p text:style-name="P9"/>
      <text:list xml:id="list114426488468585" text:continue-numbering="true" text:style-name="WW8Num2">
        <text:list-item>
          <text:p text:style-name="P21"><text:span text:style-name="T28">El</text:span><text:span text:style-name="T15"> <text:s/>Festival Internacional de “ Artes Escénicas y Salud Mental ”, organizado por la Asociación Civil La Estación Rosario y la Asociación Civil Casa del Paraná a realizarse el 4, 5, 6 y 7 de abril de 2019 en la ciudad de Rosario.</text:span></text:p>
        </text:list-item>
      </text:list>
      <text:p text:style-name="P11">Autor/a: Claudia Giaccone</text:p>
      <text:p text:style-name="P18"/>
      <text:list xml:id="list114424920264644" text:continue-numbering="true" text:style-name="WW8Num2">
        <text:list-item>
          <text:p text:style-name="P21"><text:span text:style-name="T28">El</text:span><text:span text:style-name="T15"> </text:span><text:span text:style-name="T16">“ Concierto Anual de Fin de Año ” de la Asociación “ Amigos del Arte de Ceres ”, a realizarse el 25 de noviembre del corriente año en la ciudad de Ceres.</text:span></text:p>
        </text:list-item>
      </text:list>
      <text:p text:style-name="P11">Autor/a: Claudia Giaccone</text:p>
      <text:p text:style-name="P18"/>
      <text:list xml:id="list114425845105884" text:continue-numbering="true" text:style-name="WW8Num2">
        <text:list-item>
          <text:p text:style-name="P7">La 17º Edición del Torneo de Fútbol Infantil “ Ilusiones ”, organizado por el Club Atlético Franck, el 1 y 2 de diciembre de 2018 en la localidad de Franck, departamento Las Colonias.</text:p>
        </text:list-item>
      </text:list>
      <text:p text:style-name="P11">Autor/a: Omar Martinez</text:p>
      <text:p text:style-name="P11"/>
      <text:list xml:id="list114426453393994" text:continue-numbering="true" text:style-name="WW8Num2">
        <text:list-item>
          <text:p text:style-name="P10">La 25ª Edición del Torneo de Fútbol infantil “ Tigrecito ” <text:s/>el 7, 8 y 9 de diciembre de 2018 en la ciudad de Sunchales, departamento Castellanos.</text:p>
        </text:list-item>
      </text:list>
      <text:p text:style-name="P11">Autor/a: Omar Martinez</text:p>
      <text:p text:style-name="P11"/>
      <text:list xml:id="list114426312643654" text:continue-numbering="true" text:style-name="WW8Num2">
        <text:list-item>
          <text:p text:style-name="P21"><text:span text:style-name="T15">La </text:span><text:span text:style-name="T16">3era. Edición del Torneo de Fútbol infantil “ Clucellitas ” el 24 y 25 de noviembre de 2018 en la localidad de Clucellas, departamento Castellanos.</text:span></text:p>
        </text:list-item>
      </text:list>
      <text:p text:style-name="P11">Autor/a: Omar Martinez</text:p>
      <text:p text:style-name="P11"/>
      <text:list xml:id="list114424928856298" text:continue-numbering="true" text:style-name="WW8Num2">
        <text:list-item>
          <text:p text:style-name="P21"><text:span text:style-name="T15">La </text:span><text:span text:style-name="T16">Jornada bajo el lema “ Más donantes, más trasplante, más vida ”, el 25 de noviembre de 2018, en la ciudad de Rafaela, departamento Castellanos.</text:span></text:p>
        </text:list-item>
      </text:list>
      <text:p text:style-name="P11">Autor/a: Omar Martinez</text:p>
      <text:p text:style-name="P11"/>
      <text:list xml:id="list114424965731493" text:continue-numbering="true" text:style-name="WW8Num2">
        <text:list-item>
          <text:p text:style-name="P21"><text:span text:style-name="T15">La </text:span><text:span text:style-name="T42">Notable trayectoria artística del reconocido pintor hiperrealista “ Jorge Rajadell ”, oriundo de la ciudad de Rufino.</text:span></text:p>
        </text:list-item>
      </text:list>
      <text:p text:style-name="P11">Autor/a: Julio Eggimann</text:p>
      <text:p text:style-name="P11"/>
      <text:list xml:id="list114426153364712" text:continue-numbering="true" text:style-name="WW8Num2">
        <text:list-item>
          <text:p text:style-name="P21"><text:span text:style-name="T15">El </text:span><text:span text:style-name="T43"> “ Festival Anual de Patín Artístico ”, a llevarse a cabo en el Club Atlético Argentino, el 24 de noviembre del corriente año, en la ciudad de Firmat, departamento General López.</text:span></text:p>
        </text:list-item>
      </text:list>
      <text:p text:style-name="P11">Autor/a: Julio Eggimann</text:p>
      <text:p text:style-name="P11"><text:soft-page-break/></text:p>
      <text:list xml:id="list114425676791236" text:continue-numbering="true" text:style-name="WW8Num2">
        <text:list-item>
          <text:p text:style-name="P21"><text:span text:style-name="T15">El </text:span><text:span text:style-name="T43">“ Rol Social y Deportivo de la Escuela de Formación de Árbitros de Fútbol de Venado Tuerto ”, del departamento General López.</text:span></text:p>
        </text:list-item>
      </text:list>
      <text:p text:style-name="P11">Autor/a: Julio Eggimann</text:p>
      <text:p text:style-name="P11"/>
      <text:list xml:id="list114425269979987" text:continue-numbering="true" text:style-name="WW8Num2">
        <text:list-item>
          <text:p text:style-name="P34">La “ Sibal Fest 2018 ”, con más de 300 músicos, a realizarse el 25 de noviembre del corriente año, en la ciudad de Venado Tuerto, departamento General López.</text:p>
        </text:list-item>
      </text:list>
      <text:p text:style-name="P11">Autor/a: Julio Eggimann</text:p>
      <text:p text:style-name="P11"/>
      <text:list xml:id="list114425046957685" text:continue-numbering="true" text:style-name="WW8Num2">
        <text:list-item>
          <text:p text:style-name="P35">El Proyecto Fotógrafico y AudioVisual “ Y un Día, el Fuego ”, de Sebastian Pani y Belen Grosso, a realizarse en la ciudad de Rosario en el Centro Cultural Roberto Fontanarrosa, el 26 de noviembre de 2018.</text:p>
        </text:list-item>
      </text:list>
      <text:p text:style-name="P11">Autor/a: Claudio Palo Oliver</text:p>
      <text:p text:style-name="P11"/>
      <text:list xml:id="list114426445479966" text:continue-numbering="true" text:style-name="WW8Num2">
        <text:list-item>
          <text:p text:style-name="P35">La Charla <text:s/>“ Transformar el Dolor en la Búsqueda de la Justicia ” con testimonios de María Lujan Rey y Matías Bagnato, que se desarrollará el 6 de diciembre en la sede de la Universidad Nacional de Rosario, ciudad de Rosario.</text:p>
        </text:list-item>
      </text:list>
      <text:p text:style-name="P12">Autor/a: Miriam Cinalli</text:p>
      <text:p text:style-name="P11"/>
      <text:list xml:id="list114425048255715" text:continue-numbering="true" text:style-name="WW8Num2">
        <text:list-item>
          <text:p text:style-name="P35">El  trabajo de extensión del Grupo de Trabajo Barrial, que desde el Centro de Estudiantes de la Facultad de Psicología de la Universidad Nacional de Rosario, se lleva adelante con niños y niñas.</text:p>
        </text:list-item>
      </text:list>
      <text:p text:style-name="P12">Autor/a: Mercedes Meier</text:p>
      <text:p text:style-name="P11"/>
      <text:p text:style-name="P11"/>
      <text:list xml:id="list114424728921551" text:continue-numbering="true" text:style-name="WW8Num2">
        <text:list-item>
          <text:p text:style-name="P21"><text:span text:style-name="T42">El </text:span><text:span text:style-name="T43">“ 50º Aniversario de la Facultad de Ciencias Económicas de la Universidad Nacional del Litoral (FCE-UNL)”, de la ciudad de Santa Fe.</text:span></text:p>
        </text:list-item>
      </text:list>
      <text:p text:style-name="P12">Autor/a: Julio F. Garibaldi</text:p>
      <text:p text:style-name="P11"/>
      <text:list xml:id="list114425701116813" text:continue-numbering="true" text:style-name="WW8Num2">
        <text:list-item>
          <text:p text:style-name="P21"><text:span text:style-name="T42">El </text:span><text:span text:style-name="T43">evento “ Papá Noel Solidario ”, organizado por la Cámara Independiente de Emprendedores y Microempresas de la Provincia, que se llevará a cabo el 2, 9, 16 y 23 de diciembre del corriente año en la Costanera de la ciudad de Santa Fe.</text:span></text:p>
        </text:list-item>
      </text:list>
      <text:p text:style-name="P13">Autor/a: Julio F. Garibaldi</text:p>
      <text:p text:style-name="P11"/>
      <text:list xml:id="list114426020646352" text:continue-numbering="true" text:style-name="WW8Num2">
        <text:list-item>
          <text:p text:style-name="P35">El Proyecto Educativo “ Alto Verde- Escuela de Esperanza” de las y los docentes Nicolás Loza, Sandra Bonano, Paula Guidale, Mónica Perri y Belkis Barlasina, de la ciudad de Santa Fe.</text:p>
        </text:list-item>
      </text:list>
      <text:p text:style-name="P13">Autor/a: Julio F. Garibaldi</text:p>
      <text:p text:style-name="P11"/>
      <text:list xml:id="list114425271961455" text:continue-numbering="true" text:style-name="WW8Num2">
        <text:list-item>
          <text:p text:style-name="P21"><text:soft-page-break/><text:span text:style-name="T42">El </text:span><text:span text:style-name="T43">“ 4º Tazón del Litoral ” organizado por los combinados de Foottball Americano Santa Fe (Caburés), la Agrupación Uruguayense Foottball Americano y la Selección de Paraná Football Flag, a realizarse el 25 de noviembre del corriente año en el Predio Fraternidad Deportiva de la Liga Santafesina.</text:span></text:p>
        </text:list-item>
      </text:list>
      <text:p text:style-name="P13">Autor/a: Julio F. Garibaldi</text:p>
      <text:p text:style-name="P11"/>
      <text:list xml:id="list114426435364326" text:continue-numbering="true" text:style-name="WW8Num2">
        <text:list-item>
          <text:p text:style-name="P21"><text:span text:style-name="T42">La </text:span><text:span text:style-name="T43">participación de la Fundación “ Arte que Ayuda a Curar ”, en las tareas de intervención artística, embellecimiento y puesta en valor realizadas en los distintos espacios pedriátricos en todo el territorio de la provincia de Santa Fe, durante el año 2018.</text:span></text:p>
        </text:list-item>
      </text:list>
      <text:p text:style-name="P13">Autor/a: Julio F. Garibaldi</text:p>
      <text:p text:style-name="P11"/>
      <text:list xml:id="list114426418887153" text:continue-numbering="true" text:style-name="WW8Num2">
        <text:list-item>
          <text:p text:style-name="P21"><text:span text:style-name="T42">El </text:span><text:span text:style-name="T43">Proyecto “ El Globo Rojo ” - Taller de cine para niñas, niños y adolescentes, de la ciudad de Santa Fe.</text:span></text:p>
        </text:list-item>
      </text:list>
      <text:p text:style-name="P13">Autor/a: Julio F. Garibaldi</text:p>
      <text:p text:style-name="P11"/>
      <text:list xml:id="list114425342967568" text:continue-numbering="true" text:style-name="WW8Num2">
        <text:list-item>
          <text:p text:style-name="P21"><text:span text:style-name="T42">El </text:span><text:span text:style-name="T43">Programa “ Universidad Abierta para Adultos Mayores ”, (RES 016/2011 C.S.), dependiente de la Universidad Nacional de Rosario.</text:span></text:p>
        </text:list-item>
      </text:list>
      <text:p text:style-name="P13">Autor/a: Claudia Moyano</text:p>
      <text:p text:style-name="P13"/>
      <text:list xml:id="list114424896557572" text:continue-numbering="true" text:style-name="WW8Num2">
        <text:list-item>
          <text:p text:style-name="P35">La trayectoria de la fotoperiodista María Belén Grosso (1975) Argentina.</text:p>
        </text:list-item>
      </text:list>
      <text:p text:style-name="P13">Autor/a: Ariel Bermudez</text:p>
      <text:p text:style-name="P11"/>
      <text:list xml:id="list114425611244510" text:continue-numbering="true" text:style-name="WW8Num2">
        <text:list-item>
          <text:p text:style-name="P35">La trayectoria artística del conjunto musical “ Los de Barbacena ”, Ganadores de 5 discos de Oro, 2 De Platino, Brisa de Plata , Luminarias de Plata y tantos otros reconocimientos que fueron otorgados por producciones , Empresas y sellos Discográficos.</text:p>
        </text:list-item>
      </text:list>
      <text:p text:style-name="P13">Autor/a: Ariel Bermudez</text:p>
      <text:p text:style-name="P11"/>
      <text:list xml:id="list114426130174191" text:continue-numbering="true" text:style-name="WW8Num2">
        <text:list-item>
          <text:p text:style-name="P34">La trayectoria artística del conjunto musical “ Marcelo y Los Cristales ”.</text:p>
        </text:list-item>
      </text:list>
      <text:p text:style-name="P13">Autor/a: Ariel Bermudez</text:p>
      <text:p text:style-name="P11"/>
      <text:list xml:id="list114425984109742" text:continue-numbering="true" text:style-name="WW8Num2">
        <text:list-item>
          <text:p text:style-name="P34">La trayectoria de la Sra. Silvana Sandri de Méndez, fundadora, organizadora y directora de la Escuela de Educación Integral Fisherton Nº 165 de la ciudad de Rosario.</text:p>
        </text:list-item>
      </text:list>
      <text:p text:style-name="P13">Autor/a: Ariel Bermudez</text:p>
      <text:p text:style-name="P11"/>
      <text:list xml:id="list114426530257910" text:continue-numbering="true" text:style-name="WW8Num2">
        <text:list-item>
          <text:p text:style-name="P34">La trayectoria cultural del humorista rosarino Omar Capacci.</text:p>
        </text:list-item>
      </text:list>
      <text:p text:style-name="P13">Autor/a: Ariel Bermudez</text:p>
      <text:p text:style-name="P13"/>
      <text:p text:style-name="P11"/>
      <text:list xml:id="list114426143329114" text:continue-numbering="true" text:style-name="WW8Num2">
        <text:list-item>
          <text:p text:style-name="P34"><text:soft-page-break/>El evento deportivo “ Futbolistas Solidarios, juegan y ayudan ”, que se realizará el próximo 15 de diciembre en el Club Banco Nación de la ciudad de Rosario.</text:p>
        </text:list-item>
      </text:list>
      <text:p text:style-name="P13">Autor/a: Ariel Bermudez</text:p>
      <text:p text:style-name="P11"/>
      <text:list xml:id="list114426041867083" text:continue-numbering="true" text:style-name="WW8Num2">
        <text:list-item>
          <text:p text:style-name="P35">Los premios Baila 2018, para las Academias de Cumbia Cruzada a desarrollarse el 9 de diciembre de 2018.</text:p>
        </text:list-item>
      </text:list>
      <text:p text:style-name="P13">Autor/a: Ariel Bermudez</text:p>
      <text:p text:style-name="P13"/>
      <text:list xml:id="list114426229035100" text:continue-numbering="true" text:style-name="WW8Num2">
        <text:list-item>
          <text:p text:style-name="P34">La trayectoria del fotoperiodista Sebastián Pani (1977).</text:p>
        </text:list-item>
      </text:list>
      <text:p text:style-name="P13">Autor/a: Ariel Bermudez</text:p>
      <text:p text:style-name="P18"/>
      <text:list xml:id="list114425502611420" text:continue-numbering="true" text:style-name="WW8Num2">
        <text:list-item>
          <text:p text:style-name="P34">Los Premios “ La Gordillo ”, que resaltan la actividad teatral de Rosario y cuenta con el respaldo del “ Movimiento de Apoyo al Teatro Rosarino ”.</text:p>
        </text:list-item>
      </text:list>
      <text:p text:style-name="P13">Autor/a: Ariel Bermudez</text:p>
      <text:p text:style-name="P18"/>
      <text:list xml:id="list114426532202101" text:continue-numbering="true" text:style-name="WW8Num2">
        <text:list-item>
          <text:p text:style-name="P34">El programa de radio “ No te Rindas ”, que se emite por la 91.3 Mzh “ Aire Libre ” de la ciudad de Rosario, conducido por Graciela Castro, Jorge García y Juan Gabriel Pauletti.</text:p>
        </text:list-item>
      </text:list>
      <text:p text:style-name="P13">Autor/a: Ariel Bermudez</text:p>
      <text:p text:style-name="P18"/>
      <text:list xml:id="list114425668221884" text:continue-numbering="true" text:style-name="WW8Num2">
        <text:list-item>
          <text:p text:style-name="P34">La trayectoria profesional del periodista de la ciudad de Rosario, Hugo Fernández Moreno.</text:p>
        </text:list-item>
      </text:list>
      <text:p text:style-name="P13">Autor/a: Ariel Bermudez</text:p>
      <text:p text:style-name="P18"/>
      <text:list xml:id="list114426504128615" text:continue-numbering="true" text:style-name="WW8Num2">
        <text:list-item>
          <text:p text:style-name="P21"><text:span text:style-name="T43">La  “ </text:span><text:span text:style-name="T37">7ª Fiesta Provincial del Queso Azul ”</text:span><text:span text:style-name="T43">; que se llevará a cabo en la ciudad de Totoras, departamento Iriondo, y se realizará el 24 de noviembre del corriente año.</text:span></text:p>
        </text:list-item>
      </text:list>
      <text:p text:style-name="P20"><text:span text:style-name="T44">Autor/a: <text:s/></text:span><text:span text:style-name="T38">Ma. Victoria Tejeda</text:span></text:p>
      <text:p text:style-name="P11"/>
      <text:list xml:id="list114425501185074" text:continue-numbering="true" text:style-name="WW8Num2">
        <text:list-item>
          <text:p text:style-name="P21"><text:span text:style-name="T43">La </text:span><text:span text:style-name="T37">“ 48ª Fiesta Nacional de la Leche”; que se llevará a cabo en la ciudad de Totoras, departamento Iriondo y se realizará el 1 y 2 de diciembre del corriente año.</text:span></text:p>
        </text:list-item>
      </text:list>
      <text:p text:style-name="P20"><text:span text:style-name="T44">Autor/a: <text:s/></text:span><text:span text:style-name="T38">Ma. Victoria Tejeda</text:span></text:p>
      <text:p text:style-name="P18"/>
      <text:list xml:id="list114424974271800" text:continue-numbering="true" text:style-name="WW8Num2">
        <text:list-item>
          <text:p text:style-name="P21"><text:span text:style-name="T43">La </text:span><text:span text:style-name="T37">presentación del libro “ Protocolo Integral sobre Procedimiento Administrativo Disciplinario. Ley 8525 ”.</text:span></text:p>
        </text:list-item>
      </text:list>
      <text:p text:style-name="P20"><text:span text:style-name="T44">Autor/a: <text:s/></text:span><text:span text:style-name="T38">Julian Galdeano</text:span></text:p>
      <text:p text:style-name="P20"><text:span text:style-name="T38"/></text:p>
      <text:p text:style-name="P20"><text:span text:style-name="T38"/></text:p>
      <text:p text:style-name="P20"><text:span text:style-name="T38"/></text:p>
      <text:p text:style-name="P18"/>
      <text:p text:style-name="P18"/>
      <text:list xml:id="list114425434861056" text:continue-numbering="true" text:style-name="WW8Num2">
        <text:list-item>
          <text:p text:style-name="P36"><text:soft-page-break/>El “ Centenario de la Escuela Primaria Nº 6182 Enrique García Velloso ”, de la localidad de Montefiore en el departamento 9 de Julio.</text:p>
        </text:list-item>
      </text:list>
      <text:p text:style-name="P14">Autor/a: <text:s/>Inés Bertero</text:p>
      <text:p text:style-name="P19"/>
      <text:list xml:id="list114424823151949" text:continue-numbering="true" text:style-name="WW8Num2">
        <text:list-item>
          <text:p text:style-name="P37">La 13 edición del “ Encuentro Nortefesino ”, a realizarse en la localidad de Santa Fe, departamento La Capital.</text:p>
        </text:list-item>
      </text:list>
      <text:p text:style-name="P41">Autor/a: <text:s/>Estela Maris Yaccuzzi</text:p>
      <text:p text:style-name="P25"/>
      <text:p text:style-name="P24"/>
      <text:p text:style-name="P4"/>
      <text:p text:style-name="P3"><text:span text:style-name="T3">SALA DE SESIONES</text:span><text:span text:style-name="T4">, </text:span><text:span text:style-name="T6">22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a" style:text-line-through-style="none" style:text-line-through-type="none" style:font-name="Symbol" fo:font-family="Symbol" style:font-family-generic="roman" style:font-pitch="variable" style:font-charset="x-symbol" fo:font-size="11pt" fo:letter-spacing="normal" fo:language="none" fo:country="none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 fo:background-color="#ffff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6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6T11:44:24.106697668</dc:date>
    <meta:print-date>2018-11-26T11:32:28.772508441</meta:print-date>
    <meta:editing-cycles>44</meta:editing-cycles>
    <meta:editing-duration>PT1H23M18S</meta:editing-duration>
    <meta:generator>LibreOffice/6.1.3.2$Linux_X86_64 LibreOffice_project/10$Build-2</meta:generator>
    <meta:document-statistic meta:table-count="0" meta:image-count="1" meta:object-count="0" meta:page-count="7" meta:paragraph-count="110" meta:word-count="1718" meta:character-count="10014" meta:non-whitespace-character-count="8430"/>
  </office:meta>
</office:document-meta>
</file>